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BoldMT" svg:font-family="Arial-Bold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center" style:justify-single-word="false"/>
      <style:text-properties style:font-name="Verdana" fo:font-size="11pt" fo:font-weight="bold" officeooo:paragraph-rsid="00197a80"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Verdana" fo:font-size="11pt" fo:font-weight="bold" officeooo:paragraph-rsid="00197a80"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fo:font-weight="bold" officeooo:rsid="0019f923" officeooo:paragraph-rsid="00197a80"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officeooo:paragraph-rsid="00197a80" style:font-size-asian="11pt" style:font-size-complex="11pt"/>
    </style:style>
    <style:style style:name="P6" style:family="paragraph" style:parent-style-name="Standard">
      <style:paragraph-properties fo:text-align="justify" style:justify-single-word="false"/>
      <style:text-properties style:font-name="TimesNewRomanPS-BoldMT" fo:font-size="12pt" fo:font-weight="bold" officeooo:paragraph-rsid="00197a80" style:font-size-asian="12pt" style:font-weight-asian="bold" style:font-weight-complex="bold"/>
    </style:style>
    <style:style style:name="P7" style:family="paragraph" style:parent-style-name="Standard">
      <style:paragraph-properties fo:text-align="start" style:justify-single-word="false"/>
      <style:text-properties officeooo:paragraph-rsid="00197a80"/>
    </style:style>
    <style:style style:name="P8"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Preformatted_20_Text">
      <style:paragraph-properties fo:line-height="150%" fo:text-align="justify" style:justify-single-word="false"/>
      <style:text-properties style:font-name="Verdana" fo:font-size="11pt" officeooo:paragraph-rsid="00197a80" style:font-size-asian="11pt" style:font-size-complex="11pt"/>
    </style:style>
    <style:style style:name="P10" style:family="paragraph" style:parent-style-name="Sangría_20_3_20_de_20_t._20_independiente">
      <style:paragraph-properties fo:margin-left="0cm" fo:margin-right="0cm" fo:line-height="150%" fo:text-indent="4.022cm" style:auto-text-indent="false"/>
      <style:text-properties style:font-name="Verdana" fo:font-weight="normal" officeooo:paragraph-rsid="00197a80" style:font-weight-asian="normal" style:font-name-complex="Verdana" style:font-size-complex="11pt"/>
    </style:style>
    <style:style style:name="P11" style:family="paragraph" style:parent-style-name="Sangría_20_3_20_de_20_t._20_independiente">
      <style:paragraph-properties fo:margin-left="0cm" fo:margin-right="0cm" fo:line-height="150%" fo:text-indent="0cm" style:auto-text-indent="false"/>
      <style:text-properties officeooo:paragraph-rsid="00197a80"/>
    </style:style>
    <style:style style:name="P12"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bold" officeooo:rsid="0017acc6" officeooo:paragraph-rsid="00197a80" style:font-weight-asian="bold" style:font-name-complex="Verdana" style:font-size-complex="11pt" style:font-weight-complex="bold"/>
    </style:style>
    <style:style style:name="P13" style:family="paragraph" style:parent-style-name="Sangría_20_3_20_de_20_t._20_independiente">
      <style:paragraph-properties fo:margin-left="0cm" fo:margin-right="0cm" fo:line-height="150%" fo:text-indent="0cm" style:auto-text-indent="false"/>
      <style:text-properties style:font-name="Verdana" fo:font-weight="bold" officeooo:rsid="0017acc6" officeooo:paragraph-rsid="00197a80" style:font-weight-asian="bold" style:font-name-complex="Verdana" style:font-size-complex="11pt" style:font-weight-complex="bold"/>
    </style:style>
    <style:style style:name="P14" style:family="paragraph" style:parent-style-name="Sangría_20_3_20_de_20_t._20_independiente">
      <style:paragraph-properties fo:margin-left="0cm" fo:margin-right="0cm" fo:line-height="150%" fo:text-align="center" style:justify-single-word="false" fo:text-indent="0cm" style:auto-text-indent="false"/>
      <style:text-properties style:font-name="Ubuntu" fo:font-size="12pt" fo:font-weight="bold" officeooo:rsid="0019f923" officeooo:paragraph-rsid="00197a80" style:font-size-asian="12pt" style:font-weight-asian="bold" style:font-name-complex="Verdana" style:font-size-complex="12pt" style:font-weight-complex="normal"/>
    </style:style>
    <style:style style:name="P15" style:family="paragraph" style:parent-style-name="Standard">
      <style:paragraph-properties fo:text-align="start" style:justify-single-word="false"/>
      <style:text-properties officeooo:paragraph-rsid="00197a80"/>
    </style:style>
    <style:style style:name="P16" style:family="paragraph" style:parent-style-name="Standard">
      <style:paragraph-properties fo:text-align="start" style:justify-single-word="false"/>
      <style:text-properties officeooo:rsid="001f598c" officeooo:paragraph-rsid="00197a80"/>
    </style:style>
    <style:style style:name="P17" style:family="paragraph" style:parent-style-name="Standard" style:master-page-name="Standard">
      <style:paragraph-properties fo:text-align="justify" style:justify-single-word="false" style:page-number="auto"/>
      <style:text-properties style:font-name="Verdana" fo:font-weight="bold" officeooo:paragraph-rsid="00197a80" style:font-weight-asian="bold" style:font-name-complex="Verdana" style:font-size-complex="11pt"/>
    </style:style>
    <style:style style:name="T1" style:family="text">
      <style:text-properties officeooo:rsid="00123c5e"/>
    </style:style>
    <style:style style:name="T2" style:family="text">
      <style:text-properties style:font-name="Verdana" fo:font-size="11pt" fo:font-weight="normal" officeooo:rsid="00190dc1" style:font-size-asian="11pt" style:font-weight-asian="normal" style:font-name-complex="Verdana" style:font-size-complex="11pt" style:font-weight-complex="normal"/>
    </style:style>
    <style:style style:name="T3" style:family="text">
      <style:text-properties style:font-name="Verdana" fo:font-size="11pt" style:text-underline-style="none" fo:font-weight="bold" style:font-size-asian="11pt" style:font-weight-asian="bold" style:font-name-complex="Verdana" style:font-size-complex="11pt" style:font-weight-complex="bold"/>
    </style:style>
    <style:style style:name="T4" style:family="text">
      <style:text-properties style:font-name="Verdana" fo:font-size="11pt" style:text-underline-style="none" fo:font-weight="bold" officeooo:rsid="0019989e" style:font-size-asian="11pt" style:font-weight-asian="bold" style:font-name-complex="Verdana" style:font-size-complex="11pt" style:font-weight-complex="bold"/>
    </style:style>
    <style:style style:name="T5" style:family="text">
      <style:text-properties style:font-name="Verdana" fo:font-size="11pt" style:text-underline-style="none" fo:font-weight="bold" officeooo:rsid="0013a797" style:font-size-asian="11pt" style:font-weight-asian="bold" style:font-name-complex="Verdana" style:font-size-complex="11pt" style:font-weight-complex="bold"/>
    </style:style>
    <style:style style:name="T6" style:family="text">
      <style:text-properties style:font-name="Verdana" fo:font-size="11pt" style:text-underline-style="none" fo:font-weight="bold" officeooo:rsid="001dbdb0" style:font-size-asian="11pt" style:font-weight-asian="bold" style:font-name-complex="Verdana" style:font-size-complex="11pt" style:font-weight-complex="bold"/>
    </style:style>
    <style:style style:name="T7"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8" style:family="text">
      <style:text-properties style:font-name="Verdana" fo:font-size="11pt" style:text-underline-style="solid" style:text-underline-width="auto" style:text-underline-color="font-color" fo:font-weight="bold" officeooo:rsid="0013a797" style:font-size-asian="11pt" style:font-weight-asian="bold" style:font-name-complex="Verdana" style:font-size-complex="11pt" style:font-weight-complex="bold"/>
    </style:style>
    <style:style style:name="T9" style:family="text">
      <style:text-properties style:font-name="Verdana" fo:font-weight="normal" style:font-weight-asian="normal" style:font-name-complex="Verdana" style:font-size-complex="11pt"/>
    </style:style>
    <style:style style:name="T10" style:family="text">
      <style:text-properties style:font-name="Verdana" fo:font-size="12pt" fo:font-weight="normal" officeooo:rsid="0016ede4" style:font-size-asian="12pt" style:font-weight-asian="normal" style:font-name-complex="Verdana" style:font-size-complex="11pt" style:font-weight-complex="normal"/>
    </style:style>
    <style:style style:name="T11" style:family="text">
      <style:text-properties style:font-name="Verdana" fo:font-size="12pt" fo:font-weight="normal" officeooo:rsid="0013a797" style:font-size-asian="12pt" style:font-weight-asian="normal" style:font-name-complex="Verdana" style:font-size-complex="11pt" style:font-weight-complex="normal"/>
    </style:style>
    <style:style style:name="T12" style:family="text">
      <style:text-properties style:font-name="Verdana" fo:font-size="12pt" fo:font-weight="normal" officeooo:rsid="0027e44b" style:font-size-asian="12pt" style:font-weight-asian="normal" style:font-name-complex="Verdana" style:font-size-complex="11pt" style:font-weight-complex="normal"/>
    </style:style>
    <style:style style:name="T13" style:family="text">
      <style:text-properties style:font-name="Verdana" fo:font-size="12pt" fo:font-weight="normal" officeooo:rsid="0014e509" style:font-size-asian="12pt" style:font-weight-asian="normal" style:font-name-complex="Verdana" style:font-size-complex="11pt" style:font-weight-complex="normal"/>
    </style:style>
    <style:style style:name="T14" style:family="text">
      <style:text-properties style:font-name="Verdana" fo:font-size="12pt" fo:font-weight="normal" officeooo:rsid="002cd5a1" style:font-size-asian="12pt" style:font-weight-asian="normal" style:font-name-complex="Verdana" style:font-size-complex="11pt" style:font-weight-complex="normal"/>
    </style:style>
    <style:style style:name="T15" style:family="text">
      <style:text-properties style:use-window-font-color="true" style:font-name="Ubuntu" fo:font-size="12pt" fo:language="es" fo:country="SV" fo:font-weight="bold" officeooo:rsid="0027e44b"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6" style:family="text">
      <style:text-properties style:use-window-font-color="true" style:font-name="Ubuntu" fo:font-size="12pt" fo:language="es" fo:country="SV" fo:font-weight="bold" officeooo:rsid="0032281d"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7" style:family="text">
      <style:text-properties style:use-window-font-color="true" style:font-name="Ubuntu" fo:font-size="12pt" fo:language="es" fo:country="SV" fo:font-weight="bold" officeooo:rsid="003ada0c"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8" style:family="text">
      <style:text-properties style:use-window-font-color="true" style:font-name="Ubuntu" fo:font-size="12pt" fo:language="es" fo:country="SV" fo:font-weight="bold" officeooo:rsid="0013a797"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19" style:family="text">
      <style:text-properties style:use-window-font-color="true" style:font-name="Ubuntu" fo:font-size="12pt" fo:language="es" fo:country="SV" style:text-underline-style="none" fo:font-weight="bold" officeooo:rsid="003b0dee"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20" style:family="text">
      <style:text-properties style:use-window-font-color="true" style:font-name="Ubuntu" fo:font-size="12pt" fo:language="es" fo:country="SV" style:text-underline-style="none" fo:font-weight="bold" officeooo:rsid="0038b935" style:letter-kerning="true" style:font-name-asian="SimSun" style:font-size-asian="12pt" style:language-asian="zh" style:country-asian="CN" style:font-weight-asian="bold" style:font-name-complex="Verdana" style:font-size-complex="12pt" style:language-complex="hi" style:country-complex="IN" style:font-weight-complex="bold"/>
    </style:style>
    <style:style style:name="T21" style:family="text">
      <style:text-properties style:use-window-font-color="true" style:font-name="Verdana" fo:font-size="11pt" fo:language="es" fo:country="SV" style:text-underline-style="none" fo:font-weight="bold" officeooo:rsid="001d0b7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2" style:family="text">
      <style:text-properties style:use-window-font-color="true" style:font-name="Verdana" fo:font-size="11pt" fo:language="es" fo:country="SV" style:text-underline-style="none" fo:font-weight="bold" officeooo:rsid="001e42b0"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3" style:family="text">
      <style:text-properties style:font-name="Ubuntu" fo:font-size="12pt" fo:font-weight="normal" style:font-size-asian="12pt" style:font-weight-asian="normal" style:font-name-complex="Verdana" style:font-size-complex="12pt" style:font-weight-complex="normal"/>
    </style:style>
    <style:style style:name="T24" style:family="text">
      <style:text-properties style:font-name="Ubuntu" fo:font-size="12pt" fo:font-weight="bold" style:font-size-asian="12pt" style:font-weight-asian="bold" style:font-name-complex="Verdana" style:font-size-complex="12pt" style:font-weight-complex="bold"/>
    </style:style>
    <style:style style:name="T25" style:family="text">
      <style:text-properties style:font-name="Ubuntu" fo:font-size="12pt" fo:font-weight="bold" officeooo:rsid="0013a797" style:font-size-asian="12pt" style:font-weight-asian="bold" style:font-name-complex="Verdana" style:font-size-complex="12pt" style:font-weight-complex="bold"/>
    </style:style>
    <style:style style:name="T26" style:family="text">
      <style:text-properties style:font-name="Ubuntu" fo:font-size="12pt" style:text-underline-style="none" fo:font-weight="bold" officeooo:rsid="0027e44b" style:font-size-asian="12pt" style:font-weight-asian="bold" style:font-name-complex="Verdana" style:font-size-complex="12pt" style:font-weight-complex="bold"/>
    </style:style>
    <style:style style:name="T27" style:family="text">
      <style:text-properties style:font-name="Ubuntu" fo:font-size="12pt" style:text-underline-style="none" fo:font-weight="bold" officeooo:rsid="003402db" style:font-size-asian="12pt" style:font-weight-asian="bold" style:font-name-complex="Verdana" style:font-size-complex="12pt" style:font-weight-complex="bold"/>
    </style:style>
    <style:style style:name="T28" style:family="text">
      <style:text-properties style:font-name="Ubuntu" fo:font-size="12pt" style:text-underline-style="none" fo:font-weight="bold" officeooo:rsid="00164105" style:font-size-asian="12pt" style:font-weight-asian="bold" style:font-name-complex="Verdana" style:font-size-complex="12pt" style:font-weight-complex="bold"/>
    </style:style>
    <style:style style:name="T29" style:family="text">
      <style:text-properties style:font-name="Ubuntu" fo:font-size="12pt" style:text-underline-style="none" fo:font-weight="normal" officeooo:rsid="0019f923" style:font-size-asian="12pt" style:font-weight-asian="normal" style:font-name-complex="Verdana" style:font-size-complex="12pt" style:font-weight-complex="normal"/>
    </style:style>
    <style:style style:name="T30" style:family="text">
      <style:text-properties style:font-name="Ubuntu" fo:font-size="12pt" style:text-underline-style="none" fo:font-weight="normal" officeooo:rsid="00103b96" style:font-size-asian="12pt" style:font-weight-asian="normal" style:font-name-complex="Verdana" style:font-size-complex="12pt" style:font-weight-complex="normal"/>
    </style:style>
    <style:style style:name="T31" style:family="text">
      <style:text-properties style:font-name="Ubuntu" fo:font-size="12pt" style:text-underline-style="none" fo:font-weight="normal" officeooo:rsid="003b0dee" style:font-size-asian="12pt" style:font-weight-asian="normal" style:font-name-complex="Verdana" style:font-size-complex="12pt" style:font-weight-complex="normal"/>
    </style:style>
    <style:style style:name="T32" style:family="text">
      <style:text-properties style:font-name="Ubuntu" fo:font-size="12pt" style:text-underline-style="none" fo:font-weight="normal" officeooo:rsid="001fa612" style:font-size-asian="12pt" style:font-weight-asian="normal" style:font-name-complex="Verdana" style:font-size-complex="12pt" style:font-weight-complex="normal"/>
    </style:style>
    <style:style style:name="T33" style:family="text">
      <style:text-properties style:font-name="Ubuntu" fo:font-size="12pt" style:text-underline-style="none" fo:font-weight="normal" officeooo:rsid="027b4a31" style:font-size-asian="12pt" style:font-weight-asian="normal" style:font-name-complex="Verdana" style:font-size-complex="12pt" style:font-weight-complex="normal"/>
    </style:style>
    <style:style style:name="T34" style:family="text">
      <style:text-properties fo:font-variant="normal" fo:text-transform="none" fo:color="#000000" style:font-name="Ubuntu" fo:font-size="12pt" fo:letter-spacing="normal" fo:font-style="normal" style:text-underline-style="none" fo:font-weight="normal" officeooo:rsid="0027e44b" style:font-size-asian="12pt" style:font-weight-asian="normal" style:font-name-complex="Verdana" style:font-size-complex="12pt" style:font-weight-complex="normal"/>
    </style:style>
    <style:style style:name="T35" style:family="text">
      <style:text-properties fo:font-variant="normal" fo:text-transform="none" fo:color="#000000" style:font-name="Ubuntu" fo:font-size="12pt" fo:letter-spacing="normal" fo:font-style="normal" style:text-underline-style="none" fo:font-weight="normal" officeooo:rsid="001fa612" style:font-size-asian="12pt" style:font-weight-asian="normal" style:font-name-complex="Verdana" style:font-size-complex="12pt" style:font-weight-complex="normal"/>
    </style:style>
    <style:style style:name="T36" style:family="text">
      <style:text-properties style:font-name="Arial-BoldMT" fo:font-size="12pt" style:font-size-asian="12pt"/>
    </style:style>
    <style:style style:name="T37" style:family="text">
      <style:text-properties style:font-name="TimesNewRomanPS-BoldMT" fo:font-size="12pt" style:font-size-asian="12pt"/>
    </style:style>
    <style:style style:name="T38" style:family="text">
      <style:text-properties fo:font-weight="bold" style:font-weight-asian="bold" style:font-weight-complex="bold"/>
    </style:style>
    <style:style style:name="T39" style:family="text">
      <style:text-properties fo:font-weight="bold" officeooo:rsid="0019f923" style:font-weight-asian="bold" style:font-name-complex="Verdana" style:font-weight-complex="bold"/>
    </style:style>
    <style:style style:name="T40" style:family="text">
      <style:text-properties fo:font-weight="bold" officeooo:rsid="0027f6ef" style:font-weight-asian="bold" style:font-name-complex="Verdana" style:font-weight-complex="bold"/>
    </style:style>
    <style:style style:name="T41" style:family="text">
      <style:text-properties fo:font-weight="bold" officeooo:rsid="003b0dee" style:font-weight-asian="bold" style:font-name-complex="Verdana" style:font-weight-complex="bold"/>
    </style:style>
    <style:style style:name="T42" style:family="text">
      <style:text-properties fo:font-weight="bold" officeooo:rsid="0033ae72" style:font-weight-asian="bold" style:font-name-complex="Verdana" style:font-weight-complex="bold"/>
    </style:style>
    <style:style style:name="T43" style:family="text">
      <style:text-properties officeooo:rsid="003ecf8a"/>
    </style:style>
    <style:style style:name="T44" style:family="text">
      <style:text-properties officeooo:rsid="003fc8f8"/>
    </style:style>
    <style:style style:name="T45" style:family="text">
      <style:text-properties fo:font-weight="normal" officeooo:rsid="0019f923" style:font-weight-asian="normal" style:font-name-complex="Verdana" style:font-weight-complex="normal"/>
    </style:style>
    <style:style style:name="T46" style:family="text">
      <style:text-properties fo:font-weight="normal" officeooo:rsid="0027f6ef" style:font-weight-asian="normal" style:font-name-complex="Verdana"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0"/>
      <text:p text:style-name="P11"><text:span text:style-name="T9"><text:tab/><text:tab/></text:span><text:span text:style-name="T23">La Comisión de Asuntos Comunales ha considerado el</text:span><text:span text:style-name="T24"> Proyecto de</text:span><text:span text:style-name="T25"> Ley </text:span><text:span text:style-name="T15">3</text:span><text:span text:style-name="T16">74</text:span><text:span text:style-name="T17">59</text:span><text:span text:style-name="T18"> </text:span><text:span text:style-name="T26"><text:s/></text:span><text:span text:style-name="T19">UCR </text:span><text:span text:style-name="T20">- </text:span><text:span text:style-name="T19">F</text:span><text:span text:style-name="T20">P</text:span><text:span text:style-name="T19">C</text:span><text:span text:style-name="T20">S</text:span><text:span text:style-name="T27"> -</text:span><text:span text:style-name="T28"> </text:span><text:span text:style-name="T29">autor</text:span><text:span text:style-name="T30">í</text:span><text:span text:style-name="T29">a de </text:span><text:span text:style-name="T31">los </text:span><text:span text:style-name="T32">Señor</text:span><text:span text:style-name="T31">es</text:span><text:span text:style-name="T32"> Diputado</text:span><text:span text:style-name="T31">s PULLARO, CANDIDO, BASTIA, BASILE, SENNA y DI STEFANO</text:span><text:span text:style-name="T32">, </text:span><text:span text:style-name="T31">p</text:span><text:span text:style-name="T33">or el cual se crea el “Fondo de Financiamiento Extraordinario para Municipios y Comunas de la Provincia de Santa Fe”</text:span><text:span text:style-name="T34">; y,</text:span><text:span text:style-name="T35"> </text:span><text:span text:style-name="T10">por las razones expuestas</text:span><text:span text:style-name="T11"> en </text:span><text:span text:style-name="T12">los</text:span><text:span text:style-name="T11"> fundamentos y las que podrá dar el miembro</text:span><text:span text:style-name="T13"> informante</text:span><text:span text:style-name="T14">, </text:span><text:span text:style-name="T13">aconseja <text:s/></text:span><text:span text:style-name="T14">la aprobación del mismo, <text:s/>que a continuación se transcribe</text:span><text:span text:style-name="T2">.</text:span></text:p>
      <text:p text:style-name="P13"/>
      <text:p text:style-name="P12">LA LEGISLATURA DE LA PROVINCIA DE SANTA FE </text:p>
      <text:p text:style-name="P12">SANCIONA CON FUERZA DE </text:p>
      <text:p text:style-name="P14">LEY: </text:p>
      <text:p text:style-name="P2"><text:span text:style-name="T36">"Fondo de Financiamiento Extraordinario para Municipios </text:span><text:span text:style-name="T37">y </text:span><text:span text:style-name="T36">Comunas de la Provincia de Santa Fe"</text:span></text:p>
      <text:p text:style-name="P6"/>
      <text:p text:style-name="P5"><text:span text:style-name="T38">ARTÍCULO 1</text:span> - Créase el "Fondo de Financiamiento Extraordinario para Municipios y Comunas de la Provincia de Santa Fe" </text:p>
      <text:p text:style-name="P5">Su objeto exclusivo será a los efectos de instrumentar préstamos destinados a Municipios y Comunas, con carácter excepcional, para acompañar situaciones de desequilibrios urgentes que demande la aplicación de la política salarial y de emergencia económica y financiera. Este Fondo tendrá el tratamiento de una cuenta especial</text:p>
      <text:p text:style-name="P3"/>
      <text:p text:style-name="P5"><text:span text:style-name="T38">ARTÍCULO 2</text:span> - Los recursos del "Fondo de Financiamiento Extraordinario para Municipios y Comunas de la Provincia de Santa Fe" son los siguientes: </text:p>
      <text:p text:style-name="P5">Los provenientes de las operatorias ejecutadas en el marco de lo autorizado por el artículo 3 de la presente ley; </text:p>
      <text:p text:style-name="P5">Los aportes que realice el Poder Ejecutivo con fondos de Rentas Generales h<text:span text:style-name="T43">a</text:span>sta tanto se implementen las operaciones de financiamiento autorizadas en el artículo 3; </text:p>
      <text:p text:style-name="P5"><text:soft-page-break/>Recursos que resulten de la devolución de las operatorias de préstamos que se implementen en virtud de lo establecido en la presente ley; y </text:p>
      <text:p text:style-name="P5">Otros recursos que se destinen específicamente en el Presupuesto Provincial.</text:p>
      <text:p text:style-name="P3"/>
      <text:p text:style-name="P5"><text:span text:style-name="T38">ARTÍCULO 3</text:span> - Autorízase al Poder Ejecutivo a concertar operaciones de crédito Público hasta la suma de pesos cuatro mil millones ($4.000.000.000) o su equivalente en moneda extranjera, con el objeto de aportar al Fondo creado por el artículo 1 y dar cumplimiento a lo establecido en el artículo 2 inciso a).</text:p>
      <text:p text:style-name="P3"/>
      <text:p text:style-name="P5"><text:span text:style-name="T38">ARTÍCULO 4</text:span> - El Poder Ejecutivo evaluará la situación de emergencia declarada por los Municipios y Comunas, acordando con tales entes los modos y plazos de los reintegros a que dieran lugar los préstamos a conceder, el que no podrá exceder de cuatro años.</text:p>
      <text:p text:style-name="P3"/>
      <text:p text:style-name="P5"><text:span text:style-name="T38">ARTÍCULO 5 </text:span>- Los términos financieros de las operaciones de crédito que se autorizan en el artículo 3 de la presente, deberán ajustarse a los parámetros de referencia que se fijan a continuación: </text:p>
      <text:p text:style-name="P5">a) Tipo de Deuda: Directa, interna o externa. </text:p>
      <text:p text:style-name="P5">b) Plazo mínimo de amortización: 4 (cuatro) años. </text:p>
      <text:p text:style-name="P5"><text:span text:style-name="T44">c</text:span>) Monto máximo autorizado: cuatro mil millones ($4.000.000.000) o su equivalente en moneda extranjera</text:p>
      <text:p text:style-name="P5">d) Destino del financiamiento: Préstamos a Municipios y Comunas, con destino exclusivo a acompañar situaciones de desequilibrios urgentes que demande la aplicación de la política salarial y de emergencia económica y financiera.</text:p>
      <text:p text:style-name="P5"/>
      <text:p text:style-name="P5"><text:span text:style-name="T38">ARTÍCULO 6</text:span> - La Provincia podrá garantizar el pago de todas las obligaciones asumidas por la misma, en el marco de la presente ley, con los fondos de Coparticipación Federal de Impuestos, Ley Nº 23.548 y sus modificatorias o del régimen legal que lo sustituya, así como cualquier otro <text:soft-page-break/>ingreso permanente de impuestos transferidos mediante ley nacional, en garantía de los convenios a suscribirse y hasta la cancelación definitiva de los mismos.</text:p>
      <text:p text:style-name="P5"/>
      <text:p text:style-name="P5"><text:span text:style-name="T38">ARTÍCULO 7</text:span> - Autorízase al Poder Ejecutivo a suscribir los acuerdos de préstamos, convenios y toda otra documentación complementaria que las operaciones de crédito aprobadas mediante la presente ley requieran.</text:p>
      <text:p text:style-name="P5"/>
      <text:p text:style-name="P5"><text:span text:style-name="T38">ARTÍCULO 8</text:span> - 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text:p>
      <text:p text:style-name="P3"/>
      <text:p text:style-name="P5"><text:span text:style-name="T38">ARTÍCULO 9</text:span> - El Poder Ejecutivo deberá hacer uso de la autorización conferida mediante el artículo 3 únicamente para el destino indicado en el artículo 1 de la presente ley. Los honorarios y comisiones de terceros y demás gastos que se generen con motivo de las operaciones de crédito aquí autorizadas podrán ser cubiertos con los fondos de la deuda pública contraída conforme a la presente ley.</text:p>
      <text:p text:style-name="P5"/>
      <text:p text:style-name="P5"><text:span text:style-name="T38">ARTÍCULO 10</text:span> - Autorízase al Poder Ejecutivo, a través del Ministerio de Economía, a realizar todos aquellos actos necesarios para continuar y dar cumplimiento a lo dispuesto en la presente ley, incluyendo:</text:p>
      <text:p text:style-name="P5">a) Prorrogar la jurisdicción en favor de tribunales extranjeros y renunciar a oponer la defensa de inmunidad soberana, exclusivamente respecto a reclamos en la jurisdicción que se prorrogue y en relación con los acuerdos que se suscriban, de conformidad con lo previsto en la presente ley.</text:p>
      <text:p text:style-name="P5">b) Acordar compromisos, declaraciones y restricciones de conformidad con las prácticas y estándares habituales para este tipo de operaciones.</text:p>
      <text:p text:style-name="P5"><text:span text:style-name="T44">c</text:span>) Determinar la ley aplicable a las operaciones de crédito público autorizadas por la presente ley, incluyendo leyes extranjeras y acordar otros <text:soft-page-break/>compromisos habituales en estas operaciones, sin que, en ningún caso, se puedan modificar las condiciones establecidas en la presente ley.</text:p>
      <text:p text:style-name="P5">d) Contratar y celebrar los acuerdos y/o contratos necesarios para la implementación y seguimiento de las operaciones autorizadas por la presente ley.</text:p>
      <text:p text:style-name="P5">e) Pagar los gastos necesarios a fin de dar cumplimiento a lo previsto en la presente ley.</text:p>
      <text:p text:style-name="P5"/>
      <text:p text:style-name="P5"><text:span text:style-name="T38">ARTÍCULO 11 </text:span>- Exímase a las operaciones comprendidas en la presente ley de todos los tributos provinciales, creados o a crearse, que le fueran aplicables.</text:p>
      <text:p text:style-name="P5"/>
      <text:p text:style-name="P5"><text:span text:style-name="T38">ARTÍCULO 12 </text:span>- Autorízase al Poder Ejecutivo, a través del Ministerio de Economía, a crear una línea de préstamos destinada a Municipios y Comunas de la Provincia para cubrir necesidades de emergencia económica y financiera. </text:p>
      <text:p text:style-name="P5">El plazo de amortización no podrá ser superior a los 48 meses y el monto del préstamo no podrá exceder al equivalente a 4 (cuatro) veces el promedio de los montos netos de retenciones, transferidos en los últimos tres meses en concepto de régimen federal de coparticipación de la primera quincena. A efectos del cálculo de los montos netos de retención mencionada, no se tendrán en cuenta los descuentos por el recupero de adelantos financieros transitorios otorgados. </text:p>
      <text:p text:style-name="P5">El Poder Ejecutivo reglamentará lo dispuesto en el presente artículo.</text:p>
      <text:p text:style-name="P5"/>
      <text:p text:style-name="P5"><text:span text:style-name="T38">ARTÍCULO 13</text:span> - Facúltase al Poder Ejecutivo, a través del Ministerio de Economía y el Ministerio de Gobierno, para que dicte las reglamentaciones necesarias a fin de establecer las condiciones y los mecanismos y operatorias necesarias para dar cumplimiento a lo establecido en la presente ley.</text:p>
      <text:p text:style-name="P5"/>
      <text:p text:style-name="P5"><text:span text:style-name="T38">ARTÍCULO 14</text:span> - Autorízase al Poder Ejecutivo y a los Municipios y Comunas <text:soft-page-break/>de la Provincia a celebrar los acuerdos necesarios para la implementación de la autorización legal conferida en la presente ley.</text:p>
      <text:p text:style-name="P5"/>
      <text:p text:style-name="P5"><text:span text:style-name="T38">ARTÍCULO 15 </text:span>- Autorízase a los Municipios y Comunas a contraer los préstamos resultantes de los convenios a celebrarse con la Provincia. Exceptuase a los Municipios y Comunas del cumplimento de las Leyes Nros. 2756 y 2439 y sus modificatorias, en lo que fuera menester para el cumplimiento de la presente.</text:p>
      <text:p text:style-name="P5"/>
      <text:p text:style-name="P5"><text:span text:style-name="T38">ARTÍCULO 16</text:span> - Autorízase a las Municipalidades y Comunas a garantizar el cumplimiento de los compromisos financieros a que se obliguen con los convenios que se celebren en virtud de los establecido en la presente ley, afectando a tal fin los fondos de coparticipación provincial y los aportes que eventualmente le correspondieren hasta la cancelación total de dichos compromisos. </text:p>
      <text:p text:style-name="P5">A tal efecto, autorizase al Poder Ejecutivo a retener a las Municipalidades y Comunas, de los montos que le correspondan en concepto de coparticipación de impuestos, los importes correspondientes a los compromisos asumidos por dichos Municipios y Comunas, incluyéndose capital, intereses y demás recargos que corresponda aplicar en caso de incumplimiento. </text:p>
      <text:p text:style-name="P5">La adhesión de los Municipios al Fondo creado por la presente ley deberá realizarse mediante ordenanza sancionada por el correspondiente Concejo Municipal y promulgada por el Departamento Ejecutivo Municipal, dentro de los noventa (90) días de formalizada la operatoria del préstamo. </text:p>
      <text:p text:style-name="P5">La adhesión de las Comunas deberá realizarse mediante ordenanza de la Comisión Comunal, sancionada conforme a lo dispuesto en la Ley Orgánica de Comunas.</text:p>
      <text:p text:style-name="P3"/>
      <text:p text:style-name="P5"><text:span text:style-name="T38">ARTÍCULO 17</text:span>- El Poder Ejecutivo deberá aplicar las sumas que perciba la provincia de Santa Fe, provenientes del Fondo de Aportes del Tesoro Nacional a las Provincias, en favor de las municipalidades y comunas que <text:soft-page-break/>hayan declarado la emergencia económica y financiera, debiendo contemplar para su asignación el nivel de criticidad y la población involucrada.</text:p>
      <text:p text:style-name="P5"/>
      <text:p text:style-name="P5"><text:span text:style-name="T38">ARTÍCULO 18</text:span> - Autorízase un financiamiento extraordinario destinado a la cancelación de deudas de la Provincia con los Municipios y Comunas por aportes del Fondo para la Construcción de Obras y Adquisición de Equipamientos y Rodados creado por la Ley 12.385, que sean aplicados a gastos corrientes según lo establecido en el artículo 20; y de deudas originadas em la Ley Nacional Nº 26075 de Financiamiento Educativo.</text:p>
      <text:p text:style-name="P5"/>
      <text:p text:style-name="P5"><text:span text:style-name="T38">ARTÍCULO 19</text:span> - Modificase el artículo 37 de la Ley de Presupuesto General de Gastos y Cálculo de Recursos Nº 13.938, el que quedará redactado según el siguiente texto:</text:p>
      <text:p text:style-name="P5">"ARTICULO 37: Fíjase en la suma de pesos tres mil millones ($ 3.000.000.000) o su equivalente en moneda extranjera, el monto al que se refiere el artículo 48 de la ley Nº 12.510, el que se incrementará adicional y exclusivamente para el año 2020 en un cien por ciento (100°/o) con destino específico a lo establecido en el artículo 18."</text:p>
      <text:p text:style-name="P5"/>
      <text:p text:style-name="P5"><text:span text:style-name="T38">ARTÍCULO 20 </text:span>- Facúltase a los Municipios y Comunas de la provincia de Santa Fe, en forma excepcional para el año 2019 y 2020, a afectar hasta el cincuenta por ciento (50%) del destino de los ingresos provenientes del Fondo para la Construcción de Obras y Adquisición de Equipamientos y Rodados creado por la Ley 12.385, para ser aplicado a gastos corrientes. Los Municipios que hagan uso de la facultad prevista en el párrafo anterior deberán efectuar las rendiciones respectivas según las disposiciones legales vigentes.</text:p>
      <text:p text:style-name="P5"/>
      <text:p text:style-name="P5"><text:span text:style-name="T38">ARTÍCULO 21 </text:span>- Excepcionalmente para hacer uso de los fondos conforme lo dispuesto en el artículo anterior no se requerirá la rendición de cuentas de los montos correspondientes al Fondo para la Construcción de Obras y <text:soft-page-break/>Adquisición de Equipamientos y Rodados -Ley 12385- de años anteriores.</text:p>
      <text:p text:style-name="P5"/>
      <text:p text:style-name="P5"><text:span text:style-name="T38">ARTÍCULO 22 </text:span>- Incorpórese como artículos 1 bis, 3 bis, 5 bis y 5 ter a la Ley Nº 12385 y modificatorias, los siguientes textos:</text:p>
      <text:p text:style-name="P5">"Artículo 1 ° bis.- Dispónese la creación del Fondo para la Construcción de Obras y Adquisición de Equipamiento y Rodados para Municipios de Primera Categoría.</text:p>
      <text:p text:style-name="P5">El aporte que reciban los Municipios de Primera Categoría tendrá el carácter no reintegrable."</text:p>
      <text:p text:style-name="P5">"Artículo 3° bis.- El Fondo para la Construcción de Obras y Adquisición de Equipamiento y Rodados para Municipios de Primera Categoría será aportado anualmente por la Provincia en forma adicional al referido en el artículo 1 ° de la Ley Nº 12385 y su monto se constituirá con una cantidad equivalente al cero con cuatro décimas (0,4º/o) del Cálculo de Recursos para la Administración Central en el Presupuesto General de Gastos y Cálculo de Recursos inicial correspondiente al año anterior."</text:p>
      <text:p text:style-name="P5">"Artículo 5° bis.- El Fondo creado por el artículo 1 ° bis de la presente Ley será distribuido entre los Municipios de Primera categoría en un setenta por ciento (70°/o) en base a la población y un treinta por ciento (30º/o) en base a necesidades básicas insatisfechas. Para el cálculo de estos indicadores se tomarán en cuenta los últimos datos oficiales publicados. Previo a esta distribución primaria se constituirá una reserva equivalente al cinco por ciento (5%) del total del Fondo para atender las erogaciones que demanden proyectos de necesaria y urgente ejecución. Los saldos no invertidos al cierre de cada ejercicio del Fondo creado por la presente ley, se transferirán en forma automática con destino a dicho fondo durante un (1) ejercicio presupuestario consecutivo."</text:p>
      <text:p text:style-name="P5">"Artículo 5° Ter.- Establécese que al Fondo al que se alude en el artículo 1 bis de la presente, le será deducido el monto que le corresponda a todos los Municipios de primera categoría en el marco de la Ley Nacional Nº 24443 que crea el Fondo de Emergencia Social."</text:p>
      <text:p text:style-name="P5"/>
      <text:p text:style-name="P5"><text:soft-page-break/><text:span text:style-name="T38">ARTÍCULO 23 </text:span>- Créase una Comisión de Seguimiento y Evaluación para la aplicación de los artículos 1, 17 y 18 de la presente ley, constituida por 2 (dos) Senadores Provinciales, 2 (dos) Diputados Provinciales, y los Ministros de Economía y de Gobierno por el Poder Ejecutivo. Las operaciones de préstamo que el Poder Ejecutivo otorgue a cada Municipio o Comuna y la asignación de lo establecido en el artículo 17, deberán contar previamente a su implementación con la conformidad de dicha Comisión . </text:p>
      <text:p text:style-name="P5"/>
      <text:p text:style-name="P5"><text:span text:style-name="T38">ARTÍCULO 24</text:span> - El Poder Ejecutivo deberá remitir periódicamente un informe al Poder Legislativo, detallando los préstamos otorgados a los Municipios y Comunas, consignando beneficiarios, montos, plazo de amortización y tasas.</text:p>
      <text:p text:style-name="P4"/>
      <text:p text:style-name="P5"><text:span text:style-name="T39">ART</text:span><text:span text:style-name="T40">Í</text:span><text:span text:style-name="T39">CULO </text:span><text:span text:style-name="T41">25</text:span><text:span text:style-name="T42"> </text:span><text:span text:style-name="T45">- </text:span><text:span text:style-name="T46">Comuníquese</text:span><text:span text:style-name="T45"> al Poder E</text:span><text:span text:style-name="T46">j</text:span><text:span text:style-name="T45">ecutivo.-</text:span></text:p>
      <text:p text:style-name="P9"><text:s/></text:p>
      <text:p text:style-name="P7"><text:span text:style-name="T4">SALA DE LA COMISION, </text:span><text:span text:style-name="T21">2</text:span><text:span text:style-name="T22">4</text:span><text:span text:style-name="T5"> </text:span><text:span text:style-name="T6">DE JUNIO</text:span><text:span text:style-name="T5"> 2020</text:span></text:p>
      <text:p text:style-name="P7"><text:span text:style-name="T5"/></text:p>
      <text:p text:style-name="P16"><text:span text:style-name="T8">F</text:span><text:span text:style-name="T8">IRMANTES : </text:span><text:span text:style-name="T5">ORCIANI – ARMAS BELAVI – LENCI - PINOTTI</text:span></text:p>
      <text:p text:style-name="P7"><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BoldMT" svg:font-family="Arial-Bold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24T16:10:33.693525276</dc:date>
    <meta:print-date>2020-06-24T16:02:31.047622174</meta:print-date>
    <meta:editing-cycles>57</meta:editing-cycles>
    <meta:editing-duration>PT2H39M38S</meta:editing-duration>
    <meta:generator>LibreOffice/6.3.4.2$Linux_X86_64 LibreOffice_project/30$Build-2</meta:generator>
    <meta:document-statistic meta:table-count="0" meta:image-count="1" meta:object-count="0" meta:page-count="8" meta:paragraph-count="62" meta:word-count="2138" meta:character-count="13373" meta:non-whitespace-character-count="11268"/>
  </office:meta>
</office:document-meta>
</file>